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264in" fo:keep-together="auto"/>
    </style:style>
    <style:style style:name="P1" style:family="paragraph" style:parent-style-name="Footer">
      <style:text-properties officeooo:rsid="001fcf1f" officeooo:paragraph-rsid="001fcf1f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7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ed3b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ed3b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2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18b20" fo:background-color="#ffffff" style:font-size-asian="12pt" style:font-name-complex="Arial" style:font-size-complex="12pt"/>
    </style:style>
    <style:style style:name="P3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18b20" fo:background-color="#ffffff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officeooo:rsid="00218b20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3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officeooo:rsid="001eed3b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RS" officeooo:rsid="00218b20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9" style:family="text">
      <style:text-properties fo:color="#000000" officeooo:rsid="001eed3b" style:language-asian="en" style:country-asian="US"/>
    </style:style>
    <style:style style:name="T20" style:family="text">
      <style:text-properties fo:color="#000000" officeooo:rsid="00218b20" style:language-asian="en" style:country-asian="US"/>
    </style:style>
    <style:style style:name="T21" style:family="text">
      <style:text-properties officeooo:rsid="001e3928"/>
    </style:style>
    <style:style style:name="T22" style:family="text">
      <style:text-properties fo:language="sr" fo:country="RS"/>
    </style:style>
    <style:style style:name="T23" style:family="text">
      <style:text-properties fo:language="sr" fo:country="RS" officeooo:rsid="001eed3b"/>
    </style:style>
    <style:style style:name="T24" style:family="text">
      <style:text-properties officeooo:rsid="000244aa"/>
    </style:style>
    <style:style style:name="T25" style:family="text">
      <style:text-properties officeooo:rsid="001f824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d8f82"/>
    </style:style>
    <style:style style:name="T28" style:family="text">
      <style:text-properties style:rfc-language-tag="sr-Latn-CS" fo:language="sr" fo:script="Latn" fo:country="CS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642544" style:font-size-asian="14pt" style:font-size-complex="14pt"/>
    </style:style>
    <style:style style:name="T31" style:family="text">
      <style:text-properties fo:font-size="14pt" officeooo:rsid="008085f5" style:font-size-asian="14pt" style:font-size-complex="14pt"/>
    </style:style>
    <style:style style:name="T32" style:family="text">
      <style:text-properties fo:font-size="14pt" officeooo:rsid="001eed3b" style:font-size-asian="14pt" style:font-size-complex="14pt"/>
    </style:style>
    <style:style style:name="T33" style:family="text">
      <style:text-properties fo:font-size="14pt" officeooo:rsid="00218b20" style:font-size-asian="14pt" style:font-size-complex="14pt"/>
    </style:style>
    <style:style style:name="T34" style:family="text">
      <style:text-properties officeooo:rsid="001eed3b"/>
    </style:style>
    <style:style style:name="T35" style:family="text">
      <style:text-properties officeooo:rsid="00218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8">ЛАЗАРЕВАЦ</text:p>
      <text:p text:style-name="P8"/>
      <text:p text:style-name="P9">КОНКУРСНА ДОКУМЕНТАЦИЈА</text:p>
      <text:p text:style-name="P10">ЗА ЈАВНУ НАБАВКУ</text:p>
      <text:p text:style-name="P10">ДОБРА БРОЈ <text:span text:style-name="T29">Д-</text:span><text:span text:style-name="T33">21</text:span><text:span text:style-name="T29">/20</text:span><text:span text:style-name="T30">2</text:span><text:span text:style-name="T33">2</text:span><text:span text:style-name="T29">-</text:span><text:span text:style-name="T31">O</text:span></text:p>
      <text:p text:style-name="P11"/>
      <text:p text:style-name="P7"><text:span text:style-name="Default_20_Paragraph_20_Font"><text:span text:style-name="T19">Резервни делови за путничк</text:span></text:span><text:span text:style-name="Default_20_Paragraph_20_Font"><text:span text:style-name="T20">а возила</text:span></text:span></text:p>
      <text:p text:style-name="P7"><text:span text:style-name="Default_20_Paragraph_20_Font"><text:span text:style-name="T19"/></text:span></text:p>
      <text:p text:style-name="P14">- <text:span text:style-name="T21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1.</text:p>
          </table:table-cell>
          <table:table-cell table:style-name="Table1.A2" office:value-type="string">
            <text:p text:style-name="P19"/>
            <text:p text:style-name="P28"><text:span text:style-name="T17">Слободан Ивановић</text:span><text:span text:style-name="T15"> </text:span><text:span text:style-name="T14">- ч</text:span><text:span text:style-name="T13">лан</text:span><text:span text:style-name="T18"> </text:span><text:span text:style-name="T14">к</text:span><text:span text:style-name="T18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32"><text:span text:style-name="T23">Небојша Мићовић</text:span> - <text:span text:style-name="T22">ч</text:span>лан<text:span text:style-name="T28"> </text:span><text:span text:style-name="T22">к</text:span><text:span text:style-name="T28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2">
          <table:table-cell table:style-name="Table1.A4" office:value-type="string">
            <text:p text:style-name="P24">3.</text:p>
          </table:table-cell>
          <table:table-cell table:style-name="Table1.A4" office:value-type="string">
            <text:p text:style-name="P25"><text:span text:style-name="T35">Јасмина Лукић</text:span>- члан комисије</text:p>
          </table:table-cell>
          <table:table-cell table:style-name="Table1.C4" office:value-type="string">
            <text:p text:style-name="P21"/>
          </table:table-cell>
        </table:table-row>
        <table:table-row table:style-name="Table1.2">
          <table:table-cell table:style-name="Table1.A4" office:value-type="string">
            <text:p text:style-name="P22"><text:span text:style-name="T27">4</text:span>.</text:p>
          </table:table-cell>
          <table:table-cell table:style-name="Table1.A4" office:value-type="string">
            <text:p text:style-name="P27"><text:span text:style-name="T35">Душан Бранковић</text:span> - члан комисије</text:p>
          </table:table-cell>
          <table:table-cell table:style-name="Table1.C4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P22"><text:span text:style-name="T27">5</text:span>.</text:p>
          </table:table-cell>
          <table:table-cell table:style-name="Table1.A2" office:value-type="string">
            <text:p text:style-name="P26"><text:span text:style-name="T35">Весна Нешић</text:span>– <text:s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7">
          <table:table-cell table:style-name="Table1.A2" office:value-type="string">
            <text:p text:style-name="P23"><text:span text:style-name="T27">6</text:span>.</text:p>
          </table:table-cell>
          <table:table-cell table:style-name="Table1.A2" office:value-type="string">
            <text:p text:style-name="P26"><text:s/><text:span text:style-name="T35">Олгица Петровић</text:span>– <text:s text:c="2"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7">
          <table:table-cell table:style-name="Table1.A4" office:value-type="string">
            <text:p text:style-name="P23"><text:span text:style-name="T27">7</text:span>.</text:p>
          </table:table-cell>
          <table:table-cell table:style-name="Table1.A4" office:value-type="string">
            <text:p text:style-name="P33">Дарко Фуртула – <text:s/><text:span text:style-name="T21">дипл. правник, <text:s/>члан комисије</text:span></text:p>
          </table:table-cell>
          <table:table-cell table:style-name="Table1.C4" office:value-type="string">
            <text:p text:style-name="P21"/>
          </table:table-cell>
        </table:table-row>
      </table:table>
      <text:p text:style-name="P29"/>
      <text:p text:style-name="P4">Конкурсна документација садржи:</text:p>
      <text:p text:style-name="P4"/>
      <text:p text:style-name="P4">- <text:span text:style-name="T25">Подаци о предмету набавке</text:span></text:p>
      <text:p text:style-name="P5">- Опис и спецификација предмета набавке</text:p>
      <text:p text:style-name="P5">- Техничка спецификација</text:p>
      <text:p text:style-name="P5">- Образац структуре цене</text:p>
      <text:p text:style-name="P5">- Модел уговора</text:p>
      <text:p text:style-name="P5">- Критеријуми за квалитативни избор привредног субјекта</text:p>
      <text:p text:style-name="P5">- Критеријум за доделу уговора</text:p>
      <text:p text:style-name="P6"><text:span text:style-name="T26">- Упутство понуђачима како да сачине понуду</text:span> </text:p>
      <text:p text:style-name="P30"/>
      <text:p text:style-name="P29"/>
      <text:p text:style-name="P31"><text:span text:style-name="T4">„</text:span><text:span text:style-name="T5">КОЛУБАРА-УСЛУГЕ“д.о.о.</text:span></text:p>
      <text:p text:style-name="P16">_____________________________</text:p>
      <text:p text:style-name="P17"/>
      <text:p text:style-name="P15"><text:span text:style-name="T6">Лазаревац</text:span><text:span text:style-name="T10">,</text:span><text:span text:style-name="T6"> 20</text:span><text:span text:style-name="T7">2</text:span><text:span text:style-name="T9">2</text:span><text:span text:style-name="T10">.</text:span><text:span text:style-name="T6">г</text:span><text:span text:style-name="T11">од.</text:span></text:p>
      <text:p text:style-name="P15"><text:span text:style-name="Default_20_Paragraph_20_Font"><text:span text:style-name="T12"/></text:span></text:p>
      <text:p text:style-name="P13"/>
      <text:p text:style-name="P2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fcf1f" officeooo:paragraph-rsid="001fcf1f"/>
    </style:style>
    <style:style style:name="MT1" style:family="text">
      <style:text-properties officeooo:rsid="00218b2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21</text:span>/202<text:span text:style-name="MT1">2</text:span>-О <text:s text:c="3"/>Резервни делови за путничк<text:span text:style-name="MT1">а</text:span> <text:span text:style-name="MT1">возила</text:span><text:tab/><text:page-number text:select-page="current">1</text:page-number>/<text:page-count>1</text:page-count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2-02-03T13:26:51.315866214</dc:date>
    <meta:editing-duration>PT19M39S</meta:editing-duration>
    <meta:editing-cycles>6</meta:editing-cycles>
    <meta:generator>LibreOffice/6.0.7.3$Linux_X86_64 LibreOffice_project/00m0$Build-3</meta:generator>
    <meta:print-date>2021-03-12T10:46:29.895177170</meta:print-date>
    <meta:document-statistic meta:table-count="1" meta:image-count="0" meta:object-count="0" meta:page-count="1" meta:paragraph-count="35" meta:word-count="123" meta:character-count="872" meta:non-whitespace-character-count="771"/>
  </office:meta>
</office:document-meta>
</file>